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parkeerplaats, Jacob van Ruisdaelstraat 29, 3961 C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50843</text:p>
            <text:p text:style-name="common-al">Voor                            : aanleg parkeerplaats</text:p>
            <text:p text:style-name="common-al">Locatie                        : Jacob van Ruisdaelstraat 29, (3961 CL) Wijk bij Duurstede</text:p>
            <text:p text:style-name="common-al">Datum ontvangst        : 30-06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WbD: 2019-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03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 50843</meta:user-defined>
    <dc:language>nl</dc:language>
    <meta:user-defined meta:name="OVERHEID.EPSG28992/DC.spatial">151829 442582</meta:user-defined>
    <meta:user-defined meta:name="DC.title">Aanvraag omgevingsvergunning, aanleg parkeerplaats, Jacob van Ruisdaelstraat 29, 3961 CL, Wijk bij Duurstede</meta:user-defined>
    <meta:user-defined meta:name="OVERHEID.PostcodeHuisnummer/OVERHEIDop.postcodeHuisnummer">3961CL 29</meta:user-defined>
    <meta:user-defined meta:name="OVERHEIDop.straatnaam">Jacob van Ruisdaelstraat</meta:user-defined>
    <meta:user-defined meta:name="OVERHEIDop.woonplaats">Wijk bij Duurste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365</meta:user-defined>
    <meta:user-defined meta:name="OVERHEIDop.GmbID/DC.identifier">gmb-2019-170365</meta:user-defined>
    <meta:user-defined meta:name="OVERHEIDop.versieInformatie"/>
  </office:meta>
</office:document-meta>
</file>