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 evenementenvergunning MTB Beachmarathon Hoek van Holland - Den Helder 2019 over het Strand van Castricum op 27 oktober 2019 tussen 10.00 uur en 14.30 uur verzenddatum besluit 8 juli 2019 (APV1900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9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036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2148.87 507486.35</meta:user-defined>
    <meta:user-defined meta:name="DC.title">Gemeente Castricum verleende  evenementenvergunning MTB Beachmarathon Hoek van Holland - Den Helder 2019 over het Strand van Castricum op 27 oktober 2019 tussen 10.00 uur en 14.30 uur verzenddatum besluit 8 juli 2019 (APV1900191)</meta:user-defined>
    <meta:user-defined meta:name="OVERHEID.PostcodeHuisnummer/OVERHEIDop.postcodeHuisnummer">1901 300</meta:user-defined>
    <meta:user-defined meta:name="OVERHEIDop.straatnaam">Zeeweg</meta:user-defined>
    <meta:user-defined meta:name="OVERHEIDop.woonplaats">Castric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363</meta:user-defined>
    <meta:user-defined meta:name="OVERHEIDop.GmbID/DC.identifier">gmb-2019-170363</meta:user-defined>
    <meta:user-defined meta:name="OVERHEIDop.versieInformatie"/>
  </office:meta>
</office:document-meta>
</file>