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Honthemerweg/Eijckestraat (percelen MGT02-M-382, 422 en 424)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aanleggen van een zonnepanelenweide met landschappelijke inpassing, gelegen op het perceel <text:span text:style-name="nadrukvet">Honthemerweg/Eijckestraat (percelen MGT02-M-382, 422 en 424) te Eckelrade</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0 jul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3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458</meta:user-defined>
    <meta:user-defined meta:name="DCTERMS.abstract">het aanleggen van een zonnepanelenweide met landschappelijke inpassing</meta:user-defined>
    <dc:language>nl</dc:language>
    <meta:user-defined meta:name="OVERHEID.EPSG28992/DC.spatial">182157 313254</meta:user-defined>
    <meta:user-defined meta:name="DC.title">Intrekken aanvraag omgevingsvergunning Honthemerweg/Eijckestraat (percelen MGT02-M-382, 422 en 424) te Eckelrade</meta:user-defined>
    <meta:user-defined meta:name="OVERHEID.PostcodeHuisnummer/OVERHEIDop.postcodeHuisnummer">6251NC 85</meta:user-defined>
    <meta:user-defined meta:name="OVERHEIDop.straatnaam">Dorpsstraat</meta:user-defined>
    <meta:user-defined meta:name="OVERHEIDop.woonplaats">Eckelrade</meta:user-defined>
    <meta:user-defined meta:name="DCTERMS.W3CDTF/DCTERMS.available">2019-07-10</meta:user-defined>
    <meta:user-defined meta:name="DCTERMS.W3CDTF/OVERHEIDop.jaargang">2019</meta:user-defined>
    <meta:user-defined meta:name="OVERHEIDop.publicationIssue">170362</meta:user-defined>
    <meta:user-defined meta:name="OVERHEIDop.GmbID/DC.identifier">gmb-2019-170362</meta:user-defined>
    <meta:user-defined meta:name="OVERHEIDop.versieInformatie"/>
  </office:meta>
</office:document-meta>
</file>