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enderen, Kerkstraat 23, 4265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Genderen, Kerkstraat 23, 4265 JD</text:span>, nieuwbouw woning bouwen (OV20180917/4048613); verzonden op 17 januari 2019. 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, Kerkstraat 23, 4265 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36</meta:user-defined>
    <meta:user-defined meta:name="OVERHEIDop.GmbID/DC.identifier">gmb-2019-1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JD 19</meta:user-defined>
    <meta:user-defined meta:name="OVERHEIDop.woonplaats">Ge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20 416387</meta:user-defined>
    <meta:user-defined meta:name="OVERHEIDop.versieInformatie"/>
  </office:meta>
</office:document-meta>
</file>