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1-07-2019, OV 2019242      / OLO 4374889, transformeren van een kerkgebouw tot woning, Nieuweweg 54, 3905      LN, deelactiviteit: bouwen en ontheffing.</text:p>
              </text:list-item>
              <text:list-item text:style-override="id1-3-2-1-1-3-2">
                <text:number>2.</text:number>
                <text:p text:style-name="al">01-07-2019, OV 2019181      / OLO 4304781, uitbreiden van de eerste verdieping van de woning, Verlaat      63, 3901 RE, deelactiviteit: bouwen.</text:p>
              </text:list-item>
              <text:list-item text:style-override="id1-3-2-1-1-3-3">
                <text:number>3.</text:number>
                <text:p text:style-name="al">01-07-2019, OV      2019214 / OLO 4327547, bouwen woningen, Pompmolen 33-39, 3907 GD, Legakker      1-15, 3907 GC, Legakker 2-6, 3907 GC, Turfsteker 1-13, 3907 GB, Turfsteker      2-18 GB, Veencompagnie 1-7, 3907 GA, Veencompagnie 2-12, 3907 GA,      deelactiviteit; bouwen.</text:p>
              </text:list-item>
              <text:list-item text:style-override="id1-3-2-1-1-3-4">
                <text:number>4.</text:number>
                <text:p text:style-name="al">02-07-2019, OV      2019260 / OLO 4394959, wijzigen van de reclame van een tankstation,      Industrielaan nabij nummer 1 A, 3903 AA, te Veenendaal aangeduid als      VND00C3391, deelactiviteit: bouwen en reclame.</text:p>
              </text:list-item>
              <text:list-item text:style-override="id1-3-2-1-1-3-5">
                <text:number>5.</text:number>
                <text:p text:style-name="al">03-07-2019, OV 2019269      / OLO 4387989, bouwen van een vlonder aan de achterkant van een woning,      Waterhoen 24, 3907 HB, deelactiviteit: bouwen.</text:p>
              </text:list-item>
            </text:list>
            <text:p text:style-name="common-al">G189.</text:p>
            <text:list text:style-name="id1-3-2-1-1-5">
              <text:list-item text:style-override="id1-3-2-1-1-5-1">
                <text:number>1.</text:number>
                <text:p text:style-name="al">04-07-2019, OV      2018526 / OLO 3953705,  oprichten      van een woning, Rozenbottelstraat 11, 3903 BH, deelactiviteit: bouwen.</text:p>
              </text:list-item>
              <text:list-item text:style-override="id1-3-2-1-1-5-2">
                <text:number>2.</text:number>
                <text:p text:style-name="al">05-07-2019, OV 2019156      / OLO 4276407, plaatsen van een schutting en veranda, Meerkoet 2, 3907 HC,      deelactiviteit: bouwen.</text:p>
              </text:list-item>
              <text:list-item text:style-override="id1-3-2-1-1-5-3">
                <text:number>3.</text:number>
                <text:p text:style-name="al">05-07-2019, OV 2019168      / OLO 4293051, bouwen van een magazijn en kantine, De Smalle Zijde 54 A,      3903 LR, deelactiviteit: bouwen.</text:p>
              </text:list-item>
              <text:list-item text:style-override="id1-3-2-1-1-5-4">
                <text:number>4.</text:number>
                <text:p text:style-name="al">08-07-2019, OV 2019326      / OLO 4485115, aanleggen tijdelijke inrit, Grebbeweg 33, 3902 HG, deelactiviteit:      inrit/uitwe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03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28</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10</meta:user-defined>
    <meta:user-defined meta:name="DCTERMS.W3CDTF/OVERHEIDop.jaargang">2019</meta:user-defined>
    <meta:user-defined meta:name="OVERHEIDop.publicationIssue">170356</meta:user-defined>
    <meta:user-defined meta:name="OVERHEIDop.GmbID/DC.identifier">gmb-2019-170356</meta:user-defined>
    <meta:user-defined meta:name="OVERHEIDop.versieInformatie"/>
  </office:meta>
</office:document-meta>
</file>