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4 januari 2019 , Remweg  2 - 2141DA - Vijfhuizen, Kila Autodemontagebedrijf  , zaak 87516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 in werking hebben van een autodemontage bedrijf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35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8338 487817</meta:user-defined>
    <meta:user-defined meta:name="DC.title">Milieu-informatie – meldingen (Activiteitenbesluit) ontvangen 14 januari 2019 , Remweg  2 - 2141DA - Vijfhuizen, Kila Autodemontagebedrijf  , zaak 8751635.</meta:user-defined>
    <meta:user-defined meta:name="OVERHEID.PostcodeHuisnummer/OVERHEIDop.postcodeHuisnummer">2141DA 2</meta:user-defined>
    <meta:user-defined meta:name="OVERHEIDop.straatnaam">Remweg</meta:user-defined>
    <meta:user-defined meta:name="OVERHEIDop.woonplaats">Vijfhuiz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352</meta:user-defined>
    <meta:user-defined meta:name="OVERHEIDop.GmbID/DC.identifier">gmb-2019-170352</meta:user-defined>
    <meta:user-defined meta:name="OVERHEIDop.versieInformatie"/>
  </office:meta>
</office:document-meta>
</file>