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intrekking omgevingsvergunning: omgevingsvergunning voor activiteit milieu voor tankstation voor het wegverkeer met opslag en aflevering van LPG aan John F Kennedylaan 12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3:12 van de Algemene wet bestuursrecht bekend dat zij zijn overgaan tot het intrekken van de op 7 augustus 1990 verleende omgevingsvergunning voor de activiteit milieu inclusief de ambtshalve aanpassingen van 1 augustus 2002 en 8 april 2010 voor een tankstation voor het wegverkeer met opslag en aflevering van LPG, gelegen John F. Kennedylaan 123, 6419 XZ Heerlen. </text:p>
            <text:p text:style-name="common-al">InzageHet besluit en alle relevante stukken liggen tijdens de beroepstermijn ter inzage in het gemeentehuis Heerlen, Geleenstraat 27, 6411 HP Heerlen. De stukken liggen ter inzage met ingang van 28 januari 2019.</text:p>
            <text:p text:style-name="common-al">RechtsbeschermingDe beroepstermijn voor het indienen van een beroepschrift tegen dit besluit vangt aan met ingang van de dag na die waarop het besluit ter inzage is gelegd. Voorafgaande aan de terinzagelegging wordt, middels deze publicatie, mededeling gedaan van het besluit. Binnen zes weken na de dag waarop dit besluit ter inzage is gelegd kan een belanghebbende beroep indienen.</text:p>
            <text:p text:style-name="common-al">Het beroepschrift moet worden ondertekend en bevat tenminste uw naam en adres, de dagtekening een omschrijving van het besluit waartegen het beroep zich richt en een motivering van uw beroep. Het beroep dient geadresseerd te worden aan de Rechtbank Limburg, sector bestuursrecht, Postbus 950, 6040 AZ Roermond.</text:p>
            <text:p text:style-name="common-al">U kunt ook digitaal een beroepschrift indienen bij genoemde rechtbank via <text:a xlink:href="http://loket.rechtspraak.nl/bestuursrecht" xlink:type="simple">http://loket.rechtspraak.nl/bestuursrecht</text:a>.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0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intrekking omgevingsvergunning: omgevingsvergunning voor activiteit milieu voor tankstation voor het wegverkeer met opslag en aflevering van LPG aan John F Kennedylaan 123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035</meta:user-defined>
    <meta:user-defined meta:name="OVERHEIDop.GmbID/DC.identifier">gmb-2019-17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XZ 123</meta:user-defined>
    <meta:user-defined meta:name="OVERHEIDop.woonplaats">Heerlen</meta:user-defined>
    <meta:user-defined meta:name="OVERHEIDop.straatnaam">John F. Kennedy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61 320807</meta:user-defined>
    <meta:user-defined meta:name="OVERHEIDop.versieInformatie"/>
  </office:meta>
</office:document-meta>
</file>