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Top Biedronka, Parkweg 359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8 juli 2019 een drank- en horecavergunning voor het vestigen van een slijterij verleend aan het horecabedrijf Top Biedronka gevestigd aan de Parkweg 359 te Schiedam.</text:p>
            <text:p text:style-name="common-al">Vanaf 17 juli 2019 ligt een afschrift van de verleende vergunningen, gedurende zes weken gerekend vanaf de datum van het besluit,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034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34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34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Openbare orde en veiligheid | Organisatie en beleid</meta:user-defined>
    <dc:language>nl</dc:language>
    <meta:user-defined meta:name="OVERHEID.EPSG28992/DC.spatial">86788.27 437433.28</meta:user-defined>
    <meta:user-defined meta:name="DC.title">Verleende drank- en horecavergunning Top Biedronka, Parkweg 359 te Schiedam</meta:user-defined>
    <meta:user-defined meta:name="OVERHEID.PostcodeHuisnummer/OVERHEIDop.postcodeHuisnummer">3119CK 361</meta:user-defined>
    <meta:user-defined meta:name="OVERHEIDop.straatnaam">Parkweg</meta:user-defined>
    <meta:user-defined meta:name="OVERHEIDop.woonplaats">Schieda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0349</meta:user-defined>
    <meta:user-defined meta:name="OVERHEIDop.GmbID/DC.identifier">gmb-2019-170349</meta:user-defined>
    <meta:user-defined meta:name="OVERHEIDop.versieInformatie"/>
  </office:meta>
</office:document-meta>
</file>