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mmelmarkt MFC Antares</text:p>
      <text:section text:name="zakelijke-mededeling_id1-3-2" text:style-name="zakelijke-mededeling">
        <text:section text:name="zakelijke-mededeling-tekst_id1-3-2-1" text:style-name="zakelijke-mededeling-tekst">
          <text:section text:name="tekst_id1-3-2-1-1" text:style-name="tekst">
            <text:p text:style-name="common-al">Op 16 januari 2019 is op grond van artikel 2:25 APV vergunning verleend voor twee rommelmarkten in MFC Antares. </text:p>
            <text:p text:style-name="last-al">Dit evenement wordt gehouden op 3 februari 2019 en 31 maart 2019 tussen 10:00 uur en 16:00 uur in MFC Antares, Maximaplein 7 te Leusden.</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bekendmaking (DATUM) van dit besluit.Voor verdere informatie kunt u de brochure “Bezwaar en beroep tegen een beslissing van de overheid” raadplegen. Deze folder kunt u vinden in de publieksinformatiewinkel in de hal van het gemeentehui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03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Rommelmarkt MFC Antar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34</meta:user-defined>
    <meta:user-defined meta:name="OVERHEIDop.GmbID/DC.identifier">gmb-2019-170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7</meta:user-defined>
    <meta:user-defined meta:name="OVERHEIDop.woonplaats">Leusden</meta:user-defined>
    <meta:user-defined meta:name="OVERHEIDop.straatnaam">Maximaplei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505 458930</meta:user-defined>
    <meta:user-defined meta:name="OVERHEIDop.versieInformatie"/>
  </office:meta>
</office:document-meta>
</file>