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 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Eendrachtsweg  26 A, 3012LB,  Monument onderhouden, restaureren, veranderen of slopen. Functiewijziging naar hotel ( aanvraagdatum 18-12-2018, dossiernummer OMV.18.12.00348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3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ndrachtsweg  2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033</meta:user-defined>
    <meta:user-defined meta:name="OVERHEIDop.GmbID/DC.identifier">gmb-2019-1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LB 26g</meta:user-defined>
    <meta:user-defined meta:name="OVERHEIDop.woonplaats">Rotterdam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34 436719</meta:user-defined>
    <meta:user-defined meta:name="OVERHEIDop.versieInformatie"/>
  </office:meta>
</office:document-meta>
</file>