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sportaccomodatie, plaatsen straatmeubilair, zonnepanelen en aanleggen in-of uitritten, nabij Grote Voort 8 (zaaknummer Z2019-0001008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Grote Voort 8 (kadastrale percelen Zwolle E 4514, 4666 en 4806 </text:span>
            <text:span text:style-name="nadrukvet">–</text:span> ontvangen 5 juli 2019 voor het bouwen van een sportaccomodatie met twee sporthallen,het plaatsen van zonnepanelen en straatmeubilair en aanleggen van in- of uitritt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03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3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519 502988</meta:user-defined>
    <meta:user-defined meta:name="DC.title">Aanvraag Omgevingsvergunning, bouwen sportaccomodatie, plaatsen straatmeubilair, zonnepanelen en aanleggen in-of uitritten, nabij Grote Voort 8 (zaaknummer Z2019-00010087)</meta:user-defined>
    <meta:user-defined meta:name="OVERHEID.PostcodeHuisnummer/OVERHEIDop.postcodeHuisnummer">8041AM 8</meta:user-defined>
    <meta:user-defined meta:name="OVERHEIDop.straatnaam">Grote voort</meta:user-defined>
    <meta:user-defined meta:name="OVERHEIDop.woonplaats">Zwolle</meta:user-defined>
    <meta:user-defined meta:name="DCTERMS.W3CDTF/DCTERMS.available">2019-07-10</meta:user-defined>
    <meta:user-defined meta:name="DCTERMS.W3CDTF/OVERHEIDop.jaargang">2019</meta:user-defined>
    <meta:user-defined meta:name="OVERHEIDop.publicationIssue">170323</meta:user-defined>
    <meta:user-defined meta:name="OVERHEIDop.GmbID/DC.identifier">gmb-2019-170323</meta:user-defined>
    <meta:user-defined meta:name="OVERHEIDop.versieInformatie"/>
  </office:meta>
</office:document-meta>
</file>