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01, 2018-09365, bouwen overkapping en steiger, ontheffing handelen in strijd met regels ruimtelijke ordening, verzonden 17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3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01, 2018-09365, bouwen overkapping en steiger, ontheffing handelen in strijd met regels ruimtelijke ordening, verzonden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032</meta:user-defined>
    <meta:user-defined meta:name="OVERHEIDop.GmbID/DC.identifier">gmb-2019-17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01</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4 491134</meta:user-defined>
    <meta:user-defined meta:name="OVERHEIDop.versieInformatie"/>
  </office:meta>
</office:document-meta>
</file>