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 appartementen en het veranderen van de in- en uitrit, Rijndijk 264 te Hazerswoude-RijndijkRijndijk 266 te Hazerswoude-RijndijkRijndijk 268 te Hazerswoude-Rijndijk, V2019/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64 te Hazerswoude-RijndijkRijndijk 266 te Hazerswoude-RijndijkRijndijk 268 te Hazerswoude-Rijndijk</text:p>
            <text:p text:style-name="common-al">2394 AP </text:p>
            <text:p text:style-name="common-al">V2019/428</text:p>
            <text:p text:style-name="common-al">het bouwen van 8 appartementen en het veranderen van de in- en uitrit</text:p>
            <text:p text:style-name="last-al">Datum indiening: 2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3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93 460520</meta:user-defined>
    <meta:user-defined meta:name="DC.title">Gemeente Alphen aan den Rijn - aanvraag omgevingsvergunning: het bouwen van 8 appartementen en het veranderen van de in- en uitrit, Rijndijk 264 te Hazerswoude-RijndijkRijndijk 266 te Hazerswoude-RijndijkRijndijk 268 te Hazerswoude-Rijndijk, V2019/428</meta:user-defined>
    <meta:user-defined meta:name="OVERHEID.PostcodeHuisnummer/OVERHEIDop.postcodeHuisnummer">2394AP 266</meta:user-defined>
    <meta:user-defined meta:name="OVERHEIDop.straatnaam">Rijndijk</meta:user-defined>
    <meta:user-defined meta:name="OVERHEIDop.woonplaats">Hazerswoude-Rijn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13</meta:user-defined>
    <meta:user-defined meta:name="OVERHEIDop.GmbID/DC.identifier">gmb-2019-170313</meta:user-defined>
    <meta:user-defined meta:name="OVERHEIDop.versieInformatie"/>
  </office:meta>
</office:document-meta>
</file>