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de bestaande garage/berging , Anna Van Burenlaan 2 te Alphen aan den Rijn, V2019/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na Van Burenlaan 2 te Alphen aan den Rijn</text:p>
            <text:p text:style-name="common-al">2404 GM</text:p>
            <text:p text:style-name="common-al">V2019/429</text:p>
            <text:p text:style-name="common-al">het herbouwen van de bestaande garage/berging </text:p>
            <text:p text:style-name="last-al">Datum indiening: 26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31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21 460802</meta:user-defined>
    <meta:user-defined meta:name="DC.title">Gemeente Alphen aan den Rijn - aanvraag omgevingsvergunning: het herbouwen van de bestaande garage/berging , Anna Van Burenlaan 2 te Alphen aan den Rijn, V2019/429</meta:user-defined>
    <meta:user-defined meta:name="OVERHEID.PostcodeHuisnummer/OVERHEIDop.postcodeHuisnummer">2404GM 2</meta:user-defined>
    <meta:user-defined meta:name="OVERHEIDop.straatnaam">Anna van Burenlaan</meta:user-defined>
    <meta:user-defined meta:name="OVERHEIDop.woonplaats">Alphen aan den Rij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10</meta:user-defined>
    <meta:user-defined meta:name="OVERHEIDop.GmbID/DC.identifier">gmb-2019-170310</meta:user-defined>
    <meta:user-defined meta:name="OVERHEIDop.versieInformatie"/>
  </office:meta>
</office:document-meta>
</file>