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- en achtergevel, Croesinck 6 te Benthuizen, V2019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oesinck 6 te Benthuizen</text:p>
            <text:p text:style-name="common-al">2731 GS</text:p>
            <text:p text:style-name="common-al">V2019/430</text:p>
            <text:p text:style-name="common-al">het plaatsen van een dakkapel aan de voor- en achtergevel</text:p>
            <text:p text:style-name="last-al">Datum indiening: 2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3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64 454455</meta:user-defined>
    <meta:user-defined meta:name="DC.title">Gemeente Alphen aan den Rijn - aanvraag omgevingsvergunning: het plaatsen van een dakkapel aan de voor- en achtergevel, Croesinck 6 te Benthuizen, V2019/430</meta:user-defined>
    <meta:user-defined meta:name="OVERHEID.PostcodeHuisnummer/OVERHEIDop.postcodeHuisnummer">2731GS 6</meta:user-defined>
    <meta:user-defined meta:name="OVERHEIDop.straatnaam">Croesinck</meta:user-defined>
    <meta:user-defined meta:name="OVERHEIDop.woonplaats">Bent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06</meta:user-defined>
    <meta:user-defined meta:name="OVERHEIDop.GmbID/DC.identifier">gmb-2019-170306</meta:user-defined>
    <meta:user-defined meta:name="OVERHEIDop.versieInformatie"/>
  </office:meta>
</office:document-meta>
</file>