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bouwen op de aanbouw aan de achtergevel, Hugo De Grootstraat 29 te Alphen aan den Rijn, V2019/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go De Grootstraat 29 te Alphen aan den Rijn</text:p>
            <text:p text:style-name="common-al">2405 VH</text:p>
            <text:p text:style-name="common-al">V2019/431</text:p>
            <text:p text:style-name="common-al">het opbouwen op de aanbouw aan de achtergevel</text:p>
            <text:p text:style-name="last-al">Datum indiening: 27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30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0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0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20 461306</meta:user-defined>
    <meta:user-defined meta:name="DC.title">Gemeente Alphen aan den Rijn - aanvraag omgevingsvergunning: het opbouwen op de aanbouw aan de achtergevel, Hugo De Grootstraat 29 te Alphen aan den Rijn, V2019/431</meta:user-defined>
    <meta:user-defined meta:name="OVERHEID.PostcodeHuisnummer/OVERHEIDop.postcodeHuisnummer">2405VH 29</meta:user-defined>
    <meta:user-defined meta:name="OVERHEIDop.straatnaam">Hugo de Grootstraat</meta:user-defined>
    <meta:user-defined meta:name="OVERHEIDop.woonplaats">Alphen aan den Rij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05</meta:user-defined>
    <meta:user-defined meta:name="OVERHEIDop.GmbID/DC.identifier">gmb-2019-170305</meta:user-defined>
    <meta:user-defined meta:name="OVERHEIDop.versieInformatie"/>
  </office:meta>
</office:document-meta>
</file>