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Nebim B.V., melding op grond van het Activiteitenbesluit voor het uitvoeren van werkzaamheden aan CNG/LNG voertuigen, Risseweg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Risseweg 36, Weert, Nebim B.V., melding op grond van het Activiteitenbesluit voor het uitvoeren van werkzaamheden aan CNG/LNG voertuigen, 10 juli 2019 </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30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0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0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9268 363912</meta:user-defined>
    <meta:user-defined meta:name="DC.title">Melding Algemene Maatregel van Bestuur Wet milieubeheer, Nebim B.V., melding op grond van het Activiteitenbesluit voor het uitvoeren van werkzaamheden aan CNG/LNG voertuigen, Risseweg 36, Weert</meta:user-defined>
    <meta:user-defined meta:name="OVERHEID.PostcodeHuisnummer/OVERHEIDop.postcodeHuisnummer">6004RM 36</meta:user-defined>
    <meta:user-defined meta:name="OVERHEIDop.straatnaam">Risseweg</meta:user-defined>
    <meta:user-defined meta:name="OVERHEIDop.woonplaats">Weert</meta:user-defined>
    <meta:user-defined meta:name="DCTERMS.W3CDTF/DCTERMS.available">2019-07-10</meta:user-defined>
    <meta:user-defined meta:name="DCTERMS.W3CDTF/OVERHEIDop.jaargang">2019</meta:user-defined>
    <meta:user-defined meta:name="OVERHEIDop.publicationIssue">170300</meta:user-defined>
    <meta:user-defined meta:name="OVERHEIDop.GmbID/DC.identifier">gmb-2019-170300</meta:user-defined>
    <meta:user-defined meta:name="OVERHEIDop.versieInformatie"/>
  </office:meta>
</office:document-meta>
</file>