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ulus Potterstraat 56, 3117 XG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18 een besluit genomen op de aanvraag met zaaknummer 18OMGS399 en projectomschrijving het terugsplitsen in de oorspronkelijke staat van de woning.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03</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aulus Potterstraat 56, 3117 XG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1703</meta:user-defined>
    <meta:user-defined meta:name="OVERHEIDop.GmbID/DC.identifier">gmb-2019-1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XG 56</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op.externeBijlage">woningvorming door verbouwing (splitsing)|exb-2019-203</meta:user-defined>
    <meta:user-defined meta:name="OVERHEID.EPSG28992/DC.spatial">85730.08 436559.5</meta:user-defined>
    <meta:user-defined meta:name="OVERHEIDop.versieInformatie"/>
  </office:meta>
</office:document-meta>
</file>