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Ierlandstraat 6 te Alphen aan den Rijn, V2019/3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erlandstraat 6 te Alphen aan den Rijn</text:p>
            <text:p text:style-name="common-al">2408 CM</text:p>
            <text:p text:style-name="common-al">V2019/350</text:p>
            <text:p text:style-name="common-al">het plaatsen van een dakkapel op het voor en achtergeveldakvlak</text:p>
            <text:p text:style-name="common-al">Datum verleend: 25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08 459760</meta:user-defined>
    <meta:user-defined meta:name="DC.title">Gemeente Alphen aan den Rijn - verleende omgevingsvergunning: het plaatsen van een dakkapel op het voor en achtergeveldakvlak, Ierlandstraat 6 te Alphen aan den Rijn, V2019/350</meta:user-defined>
    <meta:user-defined meta:name="OVERHEID.PostcodeHuisnummer/OVERHEIDop.postcodeHuisnummer">2408CM 6</meta:user-defined>
    <meta:user-defined meta:name="OVERHEIDop.straatnaam">Ierlandstraat</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8</meta:user-defined>
    <meta:user-defined meta:name="OVERHEIDop.GmbID/DC.identifier">gmb-2019-170298</meta:user-defined>
    <meta:user-defined meta:name="OVERHEIDop.versieInformatie"/>
  </office:meta>
</office:document-meta>
</file>