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 van een geldautomaat, Provinciepassage naast 110 te Alphen aan den Rijn, V2019/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passage naast 110 te Alphen aan den Rijn</text:p>
            <text:p text:style-name="common-al"/>
            <text:p text:style-name="common-al">V2019/409</text:p>
            <text:p text:style-name="common-al">het veranderen van een geldautomaat</text:p>
            <text:p text:style-name="common-al">Datum verleend: 25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87 459748</meta:user-defined>
    <meta:user-defined meta:name="DC.title">Gemeente Alphen aan den Rijn - verleende omgevingsvergunning: het veranderen van een geldautomaat, Provinciepassage naast 110 te Alphen aan den Rijn, V2019/409</meta:user-defined>
    <meta:user-defined meta:name="OVERHEID.PostcodeHuisnummer/OVERHEIDop.postcodeHuisnummer">2408GZ 10</meta:user-defined>
    <meta:user-defined meta:name="OVERHEIDop.straatnaam">Noorderkeerkring</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97</meta:user-defined>
    <meta:user-defined meta:name="OVERHEIDop.GmbID/DC.identifier">gmb-2019-170297</meta:user-defined>
    <meta:user-defined meta:name="OVERHEIDop.versieInformatie"/>
  </office:meta>
</office:document-meta>
</file>