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Cuijpers Groep B.V., intrekken van de omgevingsvergunning (milieu) van een straalbedrijf, Lozerweg 1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118a, Weert, Cuijpers Groep B.V., intrekken van de omgevingsvergunning (milieu) van een straalbedrijf, 10 juli 2019 </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2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2130 360179</meta:user-defined>
    <meta:user-defined meta:name="DC.title">Definitieve beschikking omgevingsvergunning, Cuijpers Groep B.V., intrekken van de omgevingsvergunning (milieu) van een straalbedrijf, Lozerweg 118a, Weert</meta:user-defined>
    <meta:user-defined meta:name="OVERHEID.PostcodeHuisnummer/OVERHEIDop.postcodeHuisnummer">6006SR 118a</meta:user-defined>
    <meta:user-defined meta:name="OVERHEIDop.straatnaam">Lozerweg</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296</meta:user-defined>
    <meta:user-defined meta:name="OVERHEIDop.GmbID/DC.identifier">gmb-2019-170296</meta:user-defined>
    <meta:user-defined meta:name="OVERHEIDop.versieInformatie"/>
  </office:meta>
</office:document-meta>
</file>