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gevel en vervangen van gevelopeningen, Vennootsweg 1 te Alphen aan den Rijn, V2019/4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nootsweg 1 te Alphen aan den Rijn</text:p>
            <text:p text:style-name="common-al">2404 CG</text:p>
            <text:p text:style-name="common-al">V2019/404</text:p>
            <text:p text:style-name="common-al">het wijzigen van de gevel en vervangen van gevelopeningen</text:p>
            <text:p text:style-name="common-al">Datum verleend: 26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9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441 460936</meta:user-defined>
    <meta:user-defined meta:name="DC.title">Gemeente Alphen aan den Rijn - verleende omgevingsvergunning: het wijzigen van de gevel en vervangen van gevelopeningen, Vennootsweg 1 te Alphen aan den Rijn, V2019/404</meta:user-defined>
    <meta:user-defined meta:name="OVERHEID.PostcodeHuisnummer/OVERHEIDop.postcodeHuisnummer">2404CG</meta:user-defined>
    <meta:user-defined meta:name="OVERHEIDop.straatnaam">Vennootsweg</meta:user-defined>
    <meta:user-defined meta:name="OVERHEIDop.woonplaats">Alphen aan den Rijn</meta:user-defined>
    <meta:user-defined meta:name="DCTERMS.W3CDTF/DCTERMS.available">2019-07-10</meta:user-defined>
    <meta:user-defined meta:name="DCTERMS.W3CDTF/OVERHEIDop.jaargang">2019</meta:user-defined>
    <meta:user-defined meta:name="OVERHEIDop.publicationIssue">170290</meta:user-defined>
    <meta:user-defined meta:name="OVERHEIDop.GmbID/DC.identifier">gmb-2019-170290</meta:user-defined>
    <meta:user-defined meta:name="OVERHEIDop.versieInformatie"/>
  </office:meta>
</office:document-meta>
</file>