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      , Oude Leedeweg 125 Pijnacker,vervangen schuur , OLO-nummer                   4188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vervangen schuur </text:p>
            <text:p text:style-name="common-al">OLO-nummer                   4188195</text:p>
            <text:p text:style-name="common-al">Dossiernummer               O19-0105 </text:p>
            <text:p text:style-name="common-al">Locatie                                 Oude Leedeweg 125 Pijnacker</text:p>
            <text:p text:style-name="common-al">Postcode                            2641 NN</text:p>
            <text:p text:style-name="common-al">Datum ontvangst            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028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864 444806</meta:user-defined>
    <meta:user-defined meta:name="DC.title">Verlenging beslistermijn omgevingsvergunning (Wabo)           , Oude Leedeweg 125 Pijnacker,vervangen schuur , OLO-nummer                   4188195</meta:user-defined>
    <meta:user-defined meta:name="OVERHEID.PostcodeHuisnummer/OVERHEIDop.postcodeHuisnummer">2641NN 125</meta:user-defined>
    <meta:user-defined meta:name="OVERHEIDop.straatnaam">Oude Leedeweg</meta:user-defined>
    <meta:user-defined meta:name="OVERHEIDop.woonplaats">Pijnack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89</meta:user-defined>
    <meta:user-defined meta:name="OVERHEIDop.GmbID/DC.identifier">gmb-2019-170289</meta:user-defined>
    <meta:user-defined meta:name="OVERHEIDop.versieInformatie"/>
  </office:meta>
</office:document-meta>
</file>