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tijdelijk in gebruik hebben van een gronddepot t.b.v. wegenbouw werkzaamheden, Rijndijk in Hazerswoude, V2019/3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in Hazerswoude</text:p>
            <text:p text:style-name="common-al"/>
            <text:p text:style-name="common-al">V2019/370</text:p>
            <text:p text:style-name="common-al">het afwijken van het bestemmingsplan voor het tijdelijk in gebruik hebben van een gronddepot t.b.v. wegenbouw werkzaamheden</text:p>
            <text:p text:style-name="common-al">Datum verleend: 27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28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8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8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562 460421</meta:user-defined>
    <meta:user-defined meta:name="DC.title">Gemeente Alphen aan den Rijn - verleende omgevingsvergunning: het afwijken van het bestemmingsplan voor het tijdelijk in gebruik hebben van een gronddepot t.b.v. wegenbouw werkzaamheden, Rijndijk in Hazerswoude, V2019/370</meta:user-defined>
    <meta:user-defined meta:name="OVERHEID.PostcodeHuisnummer/OVERHEIDop.postcodeHuisnummer">2394AD 67</meta:user-defined>
    <meta:user-defined meta:name="OVERHEIDop.straatnaam">Rijndijk</meta:user-defined>
    <meta:user-defined meta:name="OVERHEIDop.woonplaats">Hazerswoude-Rijndijk</meta:user-defined>
    <meta:user-defined meta:name="DCTERMS.W3CDTF/DCTERMS.available">2019-07-10</meta:user-defined>
    <meta:user-defined meta:name="DCTERMS.W3CDTF/OVERHEIDop.jaargang">2019</meta:user-defined>
    <meta:user-defined meta:name="OVERHEIDop.publicationIssue">170284</meta:user-defined>
    <meta:user-defined meta:name="OVERHEIDop.GmbID/DC.identifier">gmb-2019-170284</meta:user-defined>
    <meta:user-defined meta:name="OVERHEIDop.versieInformatie"/>
  </office:meta>
</office:document-meta>
</file>