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kozijnen , Broekhorst 1 te Alphen aan den Rijn, V2019/4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oekhorst 1 te Alphen aan den Rijn</text:p>
            <text:p text:style-name="common-al">2402 MH</text:p>
            <text:p text:style-name="common-al">V2019/426</text:p>
            <text:p text:style-name="common-al">het vervangen van de kozijnen </text:p>
            <text:p text:style-name="common-al">Datum verleend: 27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27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7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7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60 462794</meta:user-defined>
    <meta:user-defined meta:name="DC.title">Gemeente Alphen aan den Rijn - verleende omgevingsvergunning: het vervangen van de kozijnen , Broekhorst 1 te Alphen aan den Rijn, V2019/426</meta:user-defined>
    <meta:user-defined meta:name="OVERHEID.PostcodeHuisnummer/OVERHEIDop.postcodeHuisnummer">2402MH 1</meta:user-defined>
    <meta:user-defined meta:name="OVERHEIDop.straatnaam">Broekhorst</meta:user-defined>
    <meta:user-defined meta:name="OVERHEIDop.woonplaats">Alphen aan den Rijn</meta:user-defined>
    <meta:user-defined meta:name="DCTERMS.W3CDTF/DCTERMS.available">2019-07-10</meta:user-defined>
    <meta:user-defined meta:name="DCTERMS.W3CDTF/OVERHEIDop.jaargang">2019</meta:user-defined>
    <meta:user-defined meta:name="OVERHEIDop.publicationIssue">170277</meta:user-defined>
    <meta:user-defined meta:name="OVERHEIDop.GmbID/DC.identifier">gmb-2019-170277</meta:user-defined>
    <meta:user-defined meta:name="OVERHEIDop.versieInformatie"/>
  </office:meta>
</office:document-meta>
</file>