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oolstraat 15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januari 2019 een aanvraag omgevingsvergunning ontvangen voor het plaatsen van drie vlaggenmasten op locatie Schoolstraat 15 te Panningen. De aanvraag is geregistreerd onder zaaknummer 1375496.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027</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27</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27</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oolstraat 15 te Pan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027</meta:user-defined>
    <meta:user-defined meta:name="OVERHEIDop.GmbID/DC.identifier">gmb-2019-170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 3h</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196165.03 371253.91</meta:user-defined>
    <meta:user-defined meta:name="OVERHEIDop.versieInformatie"/>
  </office:meta>
</office:document-meta>
</file>