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Meeden Melding Activiteitenbesluit, Z2018-000124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Beneden Veensloot, Perceel A 1577, Meeden, oprichtingsmelding voor het starten van het onbemande Tamoil Meeden Express, geaccepteerd en verzonden 21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Meeden Melding Activiteitenbesluit, Z2018-00012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25</meta:user-defined>
    <meta:user-defined meta:name="OVERHEIDop.GmbID/DC.identifier">gmb-2019-17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eeden</meta:user-defined>
    <meta:user-defined meta:name="OVERHEIDop.straatnaam">Veensloot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411 573019</meta:user-defined>
    <meta:user-defined meta:name="OVERHEIDop.versieInformatie"/>
  </office:meta>
</office:document-meta>
</file>