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Rijksstraatweg 18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49 </text:p>
            <text:p text:style-name="common-al">Datum beschikking  : 26 juni 2019</text:p>
            <text:p text:style-name="common-al">Datum verzending  : 1 juli 2019</text:p>
            <text:p text:style-name="common-al">Activiteiten   : realiseren uitrit</text:p>
            <text:p text:style-name="common-al">Plaatselijk bekend  : 3221KA Rijksstraatweg 1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02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446 427893</meta:user-defined>
    <meta:user-defined meta:name="DC.title">Verleende omgevingsvergunning te  Rijksstraatweg 18 Hellevoetsluis</meta:user-defined>
    <meta:user-defined meta:name="OVERHEID.PostcodeHuisnummer/OVERHEIDop.postcodeHuisnummer">3221KA 18</meta:user-defined>
    <meta:user-defined meta:name="OVERHEIDop.straatnaam">Rijksstraatweg</meta:user-defined>
    <meta:user-defined meta:name="OVERHEIDop.woonplaats">Hellevoetsluis</meta:user-defined>
    <meta:user-defined meta:name="DCTERMS.W3CDTF/DCTERMS.available">2019-07-10</meta:user-defined>
    <meta:user-defined meta:name="DCTERMS.W3CDTF/OVERHEIDop.jaargang">2019</meta:user-defined>
    <meta:user-defined meta:name="OVERHEIDop.publicationIssue">170240</meta:user-defined>
    <meta:user-defined meta:name="OVERHEIDop.GmbID/DC.identifier">gmb-2019-170240</meta:user-defined>
    <meta:user-defined meta:name="OVERHEIDop.versieInformatie"/>
  </office:meta>
</office:document-meta>
</file>