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parkeerterreintje tussen nr 108 en 11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besloten de omgevingsvergunning voor Grevelingenmeer parkeerterreintje tussen nr 108 en 11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 bomen tbv herinrichting parkeerterre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789 500982</meta:user-defined>
    <meta:user-defined meta:name="DC.title">Kennisgeving omgevingsvergunning Grevelingenmeer parkeerterreintje tussen nr 108 en 110 te Purmerend</meta:user-defined>
    <meta:user-defined meta:name="OVERHEID.PostcodeHuisnummer/OVERHEIDop.postcodeHuisnummer">1447AS 108</meta:user-defined>
    <meta:user-defined meta:name="OVERHEIDop.straatnaam">Grevelingenmeer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38</meta:user-defined>
    <meta:user-defined meta:name="OVERHEIDop.GmbID/DC.identifier">gmb-2019-170238</meta:user-defined>
    <meta:user-defined meta:name="OVERHEIDop.versieInformatie"/>
  </office:meta>
</office:document-meta>
</file>