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geluidsontheffing verleend: Delft | testen van het noodstroomaggregaat dmv. een loadbank tbv. de spoortunnel | onderdag 4 april 2019 van 23.00 uur tot vrijdag 5 april 2019 5.00 uur | hoek Abtswoudseweg en Enge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Ax | hoek Abtswoudseweg en Engelsestraat | ontheffing geluidshinder artikel 8.3 eerste lid bouwbesluit 2012: testen van het noodstroomaggregaat dmv. een loadbank tbv. de spoortunnel | de werkzaamheden vinden plaats van donderdag 4 april 2019 van 23.00 uur tot vrijdag 5 april 2019 5.00 uur | 18-1-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02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geluidsontheffing verleend: Delft | testen van het noodstroomaggregaat dmv. een loadbank tbv. de spoortunnel | onderdag 4 april 2019 van 23.00 uur tot vrijdag 5 april 2019 5.00 uur | hoek Abtswoudseweg en Engel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23</meta:user-defined>
    <meta:user-defined meta:name="OVERHEIDop.GmbID/DC.identifier">gmb-2019-170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L 18</meta:user-defined>
    <meta:user-defined meta:name="OVERHEIDop.woonplaats">Delft</meta:user-defined>
    <meta:user-defined meta:name="OVERHEIDop.straatnaam">Abtswoud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53 446319</meta:user-defined>
    <meta:user-defined meta:name="OVERHEIDop.versieInformatie"/>
  </office:meta>
</office:document-meta>
</file>