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154 1e verdieping, 1442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19 besloten de omgevingsvergunning voor Van IJsendijkstraat 154 1e verdieping, 1442L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van het pand t.b.v. het realiseren van een Health Experience Centr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22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2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2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197.76 503261.26</meta:user-defined>
    <meta:user-defined meta:name="DC.title">Kennisgeving omgevingsvergunning Van IJsendijkstraat 154 1e verdieping, 1442LC Purmerend</meta:user-defined>
    <meta:user-defined meta:name="OVERHEID.PostcodeHuisnummer/OVERHEIDop.postcodeHuisnummer">1442LB 383</meta:user-defined>
    <meta:user-defined meta:name="OVERHEIDop.straatnaam">Van IJsendijkstraat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29</meta:user-defined>
    <meta:user-defined meta:name="OVERHEIDop.GmbID/DC.identifier">gmb-2019-170229</meta:user-defined>
    <meta:user-defined meta:name="OVERHEIDop.versieInformatie"/>
  </office:meta>
</office:document-meta>
</file>