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nteweg 14 Schildwolde Verlenging beslistermijn omgevingsvergunning(reguliere procedure) 2019-0194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tot en met de hieronder vermelde datum:</text:p>
            <text:p text:style-name="common-al"/>
            <text:p text:style-name="common-al">- Meenteweg 14, 9626 BH Schildwolde, voor het herbouwen van een woning ingediend 16 mei 2019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66, 9603 AC Hoogezand, 0598-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0226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22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22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0270 584040</meta:user-defined>
    <meta:user-defined meta:name="DC.title">Meenteweg 14 Schildwolde Verlenging beslistermijn omgevingsvergunning(reguliere procedure) 2019-019403</meta:user-defined>
    <meta:user-defined meta:name="OVERHEID.PostcodeHuisnummer/OVERHEIDop.postcodeHuisnummer">9626BH 14</meta:user-defined>
    <meta:user-defined meta:name="OVERHEIDop.straatnaam">Meenteweg</meta:user-defined>
    <meta:user-defined meta:name="OVERHEIDop.woonplaats">Schildwolde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226</meta:user-defined>
    <meta:user-defined meta:name="OVERHEIDop.GmbID/DC.identifier">gmb-2019-170226</meta:user-defined>
    <meta:user-defined meta:name="OVERHEIDop.versieInformatie"/>
  </office:meta>
</office:document-meta>
</file>