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uitgebreide procedure) omgevingsvergunning,  oprichten van een Energy Hub (tankstation voor benzine, diesel, LNG, CNG  en Waterstof), Vormerij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op <text:a xlink:href="https://zoek.officielebekendmakingen.nl/gmb-2019-163716.html" xlink:type="simple"><text:span text:style-name="nadrukondlijn">3 juli 2019 gepubliceerde ontwerpvergunning</text:span></text:a> voor het verlenen van een aanvraag voor het oprichten van een Energy Hub aan de Vormerij 12 te Borne is reeds op <text:a xlink:href="https://zoek.officielebekendmakingen.nl/gmb-2019-156534.html" xlink:type="simple"><text:span text:style-name="nadrukondlijn">26 juni 2019 gepubliceerd</text:span></text:a> luidt:</text:p>
            <text:p text:style-name="common-al"/>
            <text:p text:style-name="common-al">
            <text:span text:style-name="nadrukvet">Ontwerpbeschikking (uitgebreide procedure) omgevingsvergunning</text:span>
          </text:p>
            <text:p text:style-name="common-al">Het college van burgemeester en wethouders is van plan de volgende  omgevingsvergunning, waarbij de <text:span text:style-name="nadrukondlijn">uitgebreide procedure </text:span>van toepassing is, te verlenen:</text:p>
            <text:p text:style-name="common-al"/>
            <text:p text:style-name="common-al">Voor het oprichten van een Energy Hub (tankstation voor benzine, diesel, LNG, CNG en Waterstof)</text:p>
            <text:p text:style-name="common-al">Locatie: Vormerij 12 te Borne </text:p>
            <text:p text:style-name="common-al"/>
            <text:p text:style-name="common-al">
            <text:span text:style-name="nadrukvet">
              <text:span text:style-name="nadrukcur">Inzage </text:span>
            </text:span>
          </text:p>
            <text:p text:style-name="common-al">Bovenstaand ontwerpbesluit en de stukken liggen ter inzage van 27 juni 2019 t/m 7 augustus 2019 bij de publieksbalie van het gemeentehuis. </text:p>
            <text:p text:style-name="common-al"/>
            <text:p text:style-name="common-al">
            <text:span text:style-name="nadrukvet">
              <text:span text:style-name="nadrukcur">Zienswijzen </text:span>
            </text:span>
          </text:p>
            <text:p text:style-name="common-al">Een ieder kan van 27 juni 2019 t/m 7 augustus 2019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6 augustus  een afspraak te maken met h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2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44 478348</meta:user-defined>
    <meta:user-defined meta:name="DC.title">Rectificatie: Ontwerpbeschikking (uitgebreide procedure) omgevingsvergunning,  oprichten van een Energy Hub (tankstation voor benzine, diesel, LNG, CNG  en Waterstof),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225</meta:user-defined>
    <meta:user-defined meta:name="OVERHEIDop.GmbID/DC.identifier">gmb-2019-170225</meta:user-defined>
    <meta:user-defined meta:name="OVERHEIDop.versieInformatie"/>
  </office:meta>
</office:document-meta>
</file>