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aan de Dorpsingel (bouwplan Ruijtersweide)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3 maart 2019 een melding Besluit lozen buiten inrichtingen ontvangen van Van Wijnen Harderwijk B.V. te Harderwijk. De melding heeft betrekking op bemaling van grondwater ten behoeve van aanleg van fundering voor 25 woningen aan de Dorpsingel (bouwplan Ruijtersweide) in Eemnes en heeft zaakkenmerk Z-MLD-2019-3238.</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02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dc:language>nl</dc:language>
    <meta:user-defined meta:name="OVERHEID.EPSG28992/DC.spatial">147577 471126</meta:user-defined>
    <meta:user-defined meta:name="DC.title">Bekendmaking melding van lozing van afvalwater aan de Dorpsingel (bouwplan Ruijtersweide) in Eemnes</meta:user-defined>
    <meta:user-defined meta:name="OVERHEID.PostcodeHuisnummer/OVERHEIDop.postcodeHuisnummer">3755</meta:user-defined>
    <meta:user-defined meta:name="OVERHEIDop.straatnaam">Anna Louwenweg</meta:user-defined>
    <meta:user-defined meta:name="OVERHEIDop.woonplaats">Eemnes</meta:user-defined>
    <meta:user-defined meta:name="DCTERMS.W3CDTF/DCTERMS.available">2019-07-10</meta:user-defined>
    <meta:user-defined meta:name="DCTERMS.W3CDTF/OVERHEIDop.jaargang">2019</meta:user-defined>
    <meta:user-defined meta:name="OVERHEIDop.publicationIssue">170223</meta:user-defined>
    <meta:user-defined meta:name="OVERHEIDop.GmbID/DC.identifier">gmb-2019-170223</meta:user-defined>
    <meta:user-defined meta:name="OVERHEIDop.versieInformatie"/>
  </office:meta>
</office:document-meta>
</file>