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Leerlingenvervoer 2018 (wijziging juli 2019), gemeente Nij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kerk;</text:p>
            <text:p text:style-name="al"/>
            <text:p text:style-name="al">gelezen het collegevoorstel van 2 juli 2019;</text:p>
            <text:p text:style-name="al"/>
            <text:p text:style-name="al">gelet op artikel 4, lid 1 en lid 4 van de Wet op de expertisecentra</text:p>
            <text:p text:style-name="al"/>
            <text:p text:style-name="al"/>
            <text:p text:style-name="al">
            <text:span text:style-name="nadrukvet">b e s l u i t : </text:span>
          </text:p>
            <text:p text:style-name="al"/>
            <text:p text:style-name="al">vast te stellen de volgende wijziging van de <text:span text:style-name="nadrukvet">Verordening Leerlingenvervoer 2018 (wijziging juli 2019)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 Leerlingenvervoer 2018</text:p>
            <text:p text:style-name="al">De Verordening Leerlingenvervoer 2018 wordt als volgt gewijzigd:</text:p>
            <text:list text:style-name="id1-3-2-2-1-3">
              <text:list-item text:style-override="id1-3-2-2-1-3-1">
                <text:number>-</text:number>
                <text:p text:style-name="al">Artikel 25 lid 3 verva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de eerste dag na de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in de openbare vergadering</text:p>
            <text:p text:style-name="al-groep_al">van de raad van de gemeente Nijkerk </text:p>
            <text:p text:style-name="al-groep_al">van 4 juli 2019,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mevrouw A.G. VERHOEF-FRANKEN     </text:p>
          </text:section>
          <text:section text:name="ondertekening_id1-3-2-3-4">
            <text:p><text:span text:style-name="functie">de voorzitter, </text:span></text:p>
            <text:p>de heer mr. drs. G.D. RENKEMA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22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Verordening leerlingenvervoer 2018</meta:user-defined>
    <meta:user-defined meta:name="DC.source">artikel 4 Wet op het primair onderwijs]|[1.0:v:BWBR0003420&amp;artikel=4</meta:user-defined>
    <meta:user-defined meta:name="DC.source">artikel 4 Wet op de expertisecentra]|[1.0:v:BWBR0003549&amp;artikel=4</meta:user-defined>
    <meta:user-defined meta:name="DC.source">artikel 4 Wet op het voortgezet onderwijs]|[1.0:v:BWBR0002399&amp;artikel=4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Nij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.Gemeente/DC.spatial">Nijkerk</meta:user-defined>
    <meta:user-defined meta:name="DC.title">Verordening van de gemeenteraad van de gemeente Nijkerk houdende regels omtrent leerlingenvervoer (Verordening leerlingenvervoer 2018)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20</meta:user-defined>
    <meta:user-defined meta:name="xs:date/OVERHEIDop.startdatum">2019-07-11</meta:user-defined>
    <meta:user-defined meta:name="OVERHEIDop.GmbID/DC.identifier">gmb-2019-170220</meta:user-defined>
    <meta:user-defined meta:name="OVERHEIDop.referentienummer">2019-063</meta:user-defined>
    <meta:user-defined meta:name="OVERHEIDop.betreftRegeling">CVDR485980_2</meta:user-defined>
    <meta:user-defined meta:name="OVERHEIDop.versieInformatie"/>
  </office:meta>
</office:document-meta>
</file>