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asdijkweg 2 te Garmerwolde, 9798 TC Groningen –  realiseren van een grondgebonden zonnepark (Fledderbosch) (ontvangstdatum 27-09-2018, dossiernummer 201873571B)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1 juli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text:span text:style-name="nadrukvet">21 augustus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2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12 585280</meta:user-defined>
    <meta:user-defined meta:name="DC.title">Ontwerpbesluit omgevingsvergunning: Grasdijkweg 2 te Garmerwolde, 9798 TC Groningen –  realiseren van een grondgebonden zonnepark (Fledderbosch) (ontvangstdatum 27-09-2018, dossiernummer 201873571B)</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19-07-10</meta:user-defined>
    <meta:user-defined meta:name="DCTERMS.W3CDTF/OVERHEIDop.jaargang">2019</meta:user-defined>
    <meta:user-defined meta:name="OVERHEIDop.publicationIssue">170214</meta:user-defined>
    <meta:user-defined meta:name="OVERHEIDop.GmbID/DC.identifier">gmb-2019-170214</meta:user-defined>
    <meta:user-defined meta:name="OVERHEIDop.versieInformatie"/>
  </office:meta>
</office:document-meta>
</file>