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inrit aan de Wagenaar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Wagenaarstraat 2      </text:p>
                <text:p text:style-name="al">Omschrijving     : realiseren van een      inrit t.b.v. parkeren elektrische auto op eigen terrein      </text:p>
                <text:p text:style-name="al">Zaaknummer    : ZO/2019/4457      </text:p>
                <text:p text:style-name="al">Bekendmakingsdatum: 3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21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57</meta:user-defined>
    <dc:language>nl</dc:language>
    <meta:user-defined meta:name="OVERHEID.EPSG28992/DC.spatial">106233 503150</meta:user-defined>
    <meta:user-defined meta:name="DC.title">Verleende omgevingsvergunning, realiseren van inrit aan de Wagenaarstraat 2, te Heemskerk.</meta:user-defined>
    <meta:user-defined meta:name="OVERHEID.PostcodeHuisnummer/OVERHEIDop.postcodeHuisnummer">1962BJ 2</meta:user-defined>
    <meta:user-defined meta:name="OVERHEIDop.straatnaam">Wagenaarstraat</meta:user-defined>
    <meta:user-defined meta:name="OVERHEIDop.woonplaats">Heemsker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0212</meta:user-defined>
    <meta:user-defined meta:name="OVERHEIDop.GmbID/DC.identifier">gmb-2019-170212</meta:user-defined>
    <meta:user-defined meta:name="OVERHEIDop.versieInformatie"/>
  </office:meta>
</office:document-meta>
</file>