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gedeeltelijk wijzigen van een bedrijfspand naar een  woning - Tuinpad 5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423</text:p>
            <text:p text:style-name="common-al">Ontvangstdatum: 30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020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0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0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58 462103</meta:user-defined>
    <meta:user-defined meta:name="DC.title">Gemeente Wassenaar – aangevraagde omgevingsvergunning: het gedeeltelijk wijzigen van een bedrijfspand naar een  woning - Tuinpad 50, Wassenaar</meta:user-defined>
    <meta:user-defined meta:name="OVERHEID.PostcodeHuisnummer/OVERHEIDop.postcodeHuisnummer">2242TC 50</meta:user-defined>
    <meta:user-defined meta:name="OVERHEIDop.straatnaam">Tuinpad</meta:user-defined>
    <meta:user-defined meta:name="OVERHEIDop.woonplaats">Wassen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202</meta:user-defined>
    <meta:user-defined meta:name="OVERHEIDop.GmbID/DC.identifier">gmb-2019-170202</meta:user-defined>
    <meta:user-defined meta:name="OVERHEIDop.versieInformatie"/>
  </office:meta>
</office:document-meta>
</file>