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ode Hoek les op 26 september 2019 - Orio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9, zaaknummer Z19-040461</text:span>
          </text:p>
            <text:p text:style-name="common-al">Dode Hoek les op 26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20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0461</meta:user-defined>
    <dc:language>nl</dc:language>
    <meta:user-defined meta:name="OVERHEID.EPSG28992/DC.spatial">118736 477141</meta:user-defined>
    <meta:user-defined meta:name="DC.title">Gemeente Amstelveen - melding akkoord voor Dode Hoek les op 26 september 2019 - Orion 7</meta:user-defined>
    <meta:user-defined meta:name="OVERHEID.PostcodeHuisnummer/OVERHEIDop.postcodeHuisnummer">1188AM 13</meta:user-defined>
    <meta:user-defined meta:name="OVERHEIDop.straatnaam">Orio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01</meta:user-defined>
    <meta:user-defined meta:name="OVERHEIDop.GmbID/DC.identifier">gmb-2019-170201</meta:user-defined>
    <meta:user-defined meta:name="OVERHEIDop.versieInformatie"/>
  </office:meta>
</office:document-meta>
</file>