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pelaan Berixstraat ongenummerd te Stein (O2019-084\SXO28510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3 mei 2019 ingekomen aanvraag omgevingsvergunning met registratienummer O2019-084\SXO28510319 voor het verbreden van een dijk en aanleg van een dubbelzijdig fietspad gelegen aan Kapelaan Berixstraat ongenummerd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2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819.19 331209.99</meta:user-defined>
    <meta:user-defined meta:name="OVERHEID.EPSG28992/DC.spatial">180881.81 331165.88</meta:user-defined>
    <meta:user-defined meta:name="OVERHEID.EPSG28992/DC.spatial">180665.83 331272.25</meta:user-defined>
    <meta:user-defined meta:name="OVERHEID.EPSG28992/DC.spatial">180737.49 331238.81</meta:user-defined>
    <meta:user-defined meta:name="DC.title">Verlenging beslistermijn aanvraag omgevingsvergunning Kapelaan Berixstraat ongenummerd te Stein (O2019-084\SXO28510319)</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op.straatnaam">Kapelaan Berixstraat</meta:user-defined>
    <meta:user-defined meta:name="OVERHEIDop.straatnaam">Kapelaan Berixstraat</meta:user-defined>
    <meta:user-defined meta:name="OVERHEIDop.straatnaam">Kapelaan Berix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19-07-10</meta:user-defined>
    <meta:user-defined meta:name="DCTERMS.W3CDTF/OVERHEIDop.jaargang">2019</meta:user-defined>
    <meta:user-defined meta:name="OVERHEIDop.publicationIssue">170200</meta:user-defined>
    <meta:user-defined meta:name="OVERHEIDop.GmbID/DC.identifier">gmb-2019-170200</meta:user-defined>
    <meta:user-defined meta:name="OVERHEIDop.versieInformatie"/>
  </office:meta>
</office:document-meta>
</file>