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." text:level="1">
        <style:list-level-properties text:min-label-width="10mm"/>
      </text:list-level-style-bullet>
    </text:list-style>
    <text:list-style style:name="id1-3-2-1-1-3-1-2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Eethen: Bollenhoef 16, 18, 4266 E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omgevingsvergunning heeft verleend:</text:p>
            <text:p text:style-name="common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.</text:number>
                    <text:p text:style-name="al">
                    <text:span text:style-name="nadrukvet">Eethen: Bollenhoef 16, 18, 4266 EW,</text:span> 2 woningen realiseren (OV20180490/3770663); verzonden op 15 januari 2019.</text:p>
                  </text:list-item>
                </text:list>
                <text:p text:style-name="al"/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23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02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Eethen: Bollenhoef 16, 18, 4266 E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020</meta:user-defined>
    <meta:user-defined meta:name="OVERHEIDop.GmbID/DC.identifier">gmb-2019-17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6EW</meta:user-defined>
    <meta:user-defined meta:name="OVERHEIDop.woonplaats">Eethen</meta:user-defined>
    <meta:user-defined meta:name="OVERHEIDop.straatnaam">Bollenhoef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1884 415681</meta:user-defined>
    <meta:user-defined meta:name="OVERHEIDop.versieInformatie"/>
  </office:meta>
</office:document-meta>
</file>