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nt- en standplaatsenvergunningen, innemen van een standplaats voor de verkoop van Vietnamese snacks, locatie Koningshoek zijde Uiverlaan nabij Albert Heij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7 december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Vent- en standplaatsenvergunningen</text:span>
          </text:p>
            <text:list text:style-name="id1-3-2-1-1-6">
              <text:list-item text:style-override="id1-3-2-1-1-6-1">
                <text:number>•</text:number>
                <text:p text:style-name="al">Voor het innemen van een standplaats voor de verkoop van Vietnamese snacks, locatie Koningshoek zijde Uiverlaan nabij Albert Heijn op donderdag, vrijdag en zaterdag in de periode van:</text:p>
                <text:p text:style-name="al">10 januari 2019  t/m 28 september 2019</text:p>
                <text:p text:style-name="al">09 januari 2020 t/m 26 september 2020</text:p>
                <text:p text:style-name="al">07 januari 2021 t/m 25 september 2021</text:p>
                <text:p text:style-name="al">6 januari 2022 t/m 24 september 2022</text:p>
                <text:p text:style-name="al">9 januari 2023 t/m 23 september 2023 (12-12-2018) alle postcodes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nt- en standplaatsenvergunningen, innemen van een standplaats voor de verkoop van Vietnamese snacks, locatie Koningshoek zijde Uiverlaan nabij Albert Heij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1702</meta:user-defined>
    <meta:user-defined meta:name="OVERHEIDop.GmbID/DC.identifier">gmb-2019-17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BA 93101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5967 438337</meta:user-defined>
    <meta:user-defined meta:name="OVERHEIDop.versieInformatie"/>
  </office:meta>
</office:document-meta>
</file>