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raneweg 105, 9718 JM Groningen –  brandveilig gebruik kinderdagverblijf (ontvangstdatum 19-03-2019, dossiernummer 2019710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1 juli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text:span text:style-name="nadrukvet">21 augustus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57 581743</meta:user-defined>
    <meta:user-defined meta:name="DC.title">Ontwerpbesluit omgevingsvergunning: Kraneweg 105, 9718 JM Groningen –  brandveilig gebruik kinderdagverblijf (ontvangstdatum 19-03-2019, dossiernummer 201971034)</meta:user-defined>
    <meta:user-defined meta:name="OVERHEID.PostcodeHuisnummer/OVERHEIDop.postcodeHuisnummer">9718JM 105a</meta:user-defined>
    <meta:user-defined meta:name="OVERHEIDop.straatnaam">Krane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194</meta:user-defined>
    <meta:user-defined meta:name="OVERHEIDop.GmbID/DC.identifier">gmb-2019-170194</meta:user-defined>
    <meta:user-defined meta:name="OVERHEIDop.versieInformatie"/>
  </office:meta>
</office:document-meta>
</file>