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arekietpark 4, 1444H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besloten de omgevingsvergunning voor Karekietpark 4, 1444H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drietal naamsaanduidingen op de gevel van het p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8 jun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01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26264.1 503737.91</meta:user-defined>
    <meta:user-defined meta:name="DC.title">Kennisgeving omgevingsvergunning Karekietpark 4, 1444HV Purmerend</meta:user-defined>
    <meta:user-defined meta:name="OVERHEID.PostcodeHuisnummer/OVERHEIDop.postcodeHuisnummer">1444</meta:user-defined>
    <meta:user-defined meta:name="OVERHEIDop.straatnaam">Salvador Allendelaan</meta:user-defined>
    <meta:user-defined meta:name="OVERHEIDop.woonplaats">Purmerend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91</meta:user-defined>
    <meta:user-defined meta:name="OVERHEIDop.GmbID/DC.identifier">gmb-2019-170191</meta:user-defined>
    <meta:user-defined meta:name="OVERHEIDop.versieInformatie"/>
  </office:meta>
</office:document-meta>
</file>