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Priemkruid te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0 juli 2019 ingevolge artikel 2.12, eerste lid, sub a, onder 3° van de Wet algemene bepalingen omgevingsrecht de omgevingsvergunning hebben verleend voor:</text:p>
            <text:p text:style-name="common-al"/>
            <text:p text:style-name="common-al">De bouw van 7 woningen op een perceel aan het Priemkruid te Breda  (NL.IMRO.0758.AB2019217001-VG01)</text:p>
            <text:p text:style-name="common-al"/>
            <text:p text:style-name="common-al">
            <text:span text:style-name="nadrukvet">Ter inzage</text:span>
          </text:p>
            <text:p text:style-name="common-al">De omgevingsvergunning is vanaf 11 juli 2019 digitaal te raadplegen via <text:a xlink:href="https://www.ruimtelijkeplannen.nl/?planidn= NL.IMRO.0758.AB2019217001-VG01" xlink:type="simple">ruimtelijkeplannen.nl</text:a>. Of u zoekt via www.ruimtelijkeplannen.nl &gt; plannen zoeken &gt; zoek op adres of eerder genoemde plannaam/nummer (IMRO-ID).</text:p>
            <text:p text:style-name="common-al"/>
            <text:p text:style-name="common-al">
            <text:span text:style-name="nadrukvet">Beroep</text:span>
          </text:p>
            <text:p text:style-name="common-al">Van 12 juli 2019 tot en met 22 augustus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1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AB2019217001-VG01</meta:user-defined>
    <dc:language>nl</dc:language>
    <meta:user-defined meta:name="OVERHEID.Gemeente/DC.spatial">Breda</meta:user-defined>
    <meta:user-defined meta:name="OVERHEID.EPSG28992/DC.spatial">109268 403630</meta:user-defined>
    <meta:user-defined meta:name="DC.title">Verlening omgevingsvergunning met afwijking Priemkruid te Breda</meta:user-defined>
    <meta:user-defined meta:name="OVERHEID.PostcodeHuisnummer/OVERHEIDop.postcodeHuisnummer">4823NA 65</meta:user-defined>
    <meta:user-defined meta:name="OVERHEIDop.straatnaam">Priemkruid</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0190</meta:user-defined>
    <meta:user-defined meta:name="OVERHEIDop.GmbID/DC.identifier">gmb-2019-170190</meta:user-defined>
    <meta:user-defined meta:name="OVERHEIDop.versieInformatie"/>
  </office:meta>
</office:document-meta>
</file>