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Sint Martensdyk 7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charnegoutum, Sint Martensdyk 7 OV20180958 het plaatsen van twee dakkapellen (26-1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1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charnegoutum, Sint Martensdyk 7 het plaatsen van twee dakkape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19</meta:user-defined>
    <meta:user-defined meta:name="OVERHEIDop.GmbID/DC.identifier">gmb-2019-17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P 7</meta:user-defined>
    <meta:user-defined meta:name="OVERHEIDop.woonplaats">Scharnegoutum</meta:user-defined>
    <meta:user-defined meta:name="OVERHEIDop.straatnaam">Sint Marten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793 563477</meta:user-defined>
    <meta:user-defined meta:name="OVERHEIDop.versieInformatie"/>
  </office:meta>
</office:document-meta>
</file>