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ussen Evertsweg en Winschoterweg kadastraal bekend NDK, G, 680, 681, 682, 2100, 2401, 2402, 2438, 2439, Groningen –  realiseren zonnepark (roodehaan fase iia) (ontvangstdatum 19-04-2019, dossiernummer 2019715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11 juli 2019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text:span text:style-name="nadrukvet">21 augustus 2019</text:span>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18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8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8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91 579824</meta:user-defined>
    <meta:user-defined meta:name="DC.title">Ontwerpbesluit omgevingsvergunning: tussen Evertsweg en Winschoterweg kadastraal bekend NDK, G, 680, 681, 682, 2100, 2401, 2402, 2438, 2439, Groningen –  realiseren zonnepark (roodehaan fase iia) (ontvangstdatum 19-04-2019, dossiernummer 201971550)</meta:user-defined>
    <meta:user-defined meta:name="OVERHEID.PostcodeHuisnummer/OVERHEIDop.postcodeHuisnummer">9723</meta:user-defined>
    <meta:user-defined meta:name="OVERHEIDop.straatnaam">Weendersweg</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70187</meta:user-defined>
    <meta:user-defined meta:name="OVERHEIDop.GmbID/DC.identifier">gmb-2019-170187</meta:user-defined>
    <meta:user-defined meta:name="OVERHEIDop.versieInformatie"/>
  </office:meta>
</office:document-meta>
</file>