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Drentse Mondenweg, het kappen van 7 Fraxinus Excelsior en 1 Tilia Cordat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 - Enkelvoudig kap</text:span>
          </text:p>
            <text:p text:style-name="common-al">Datum besluit: 04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mond</text:span>
          </text:p>
            <text:p text:style-name="common-al">Drentse Mondenweg, 9523TK, </text:p>
            <text:p text:style-name="common-al">het kappen van 7 Fraxinus Excelsior en 1 Tilia Cordata, (3343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1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962 554221</meta:user-defined>
    <meta:user-defined meta:name="DC.title">Gemeente Borger-Odoorn, Drouwenermond, Drentse Mondenweg, het kappen van 7 Fraxinus Excelsior en 1 Tilia Cordata (verleend)</meta:user-defined>
    <meta:user-defined meta:name="OVERHEID.PostcodeHuisnummer/OVERHEIDop.postcodeHuisnummer">9523</meta:user-defined>
    <meta:user-defined meta:name="OVERHEIDop.straatnaam">Drentse Mondenweg</meta:user-defined>
    <meta:user-defined meta:name="OVERHEIDop.woonplaats">Drouwenermo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76</meta:user-defined>
    <meta:user-defined meta:name="OVERHEIDop.GmbID/DC.identifier">gmb-2019-170176</meta:user-defined>
    <meta:user-defined meta:name="OVERHEIDop.versieInformatie"/>
  </office:meta>
</office:document-meta>
</file>