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oodehaan fase IIIa en fase IIIb kadastraal bekend NDK, G, 816, 817, 818, 819, 820, 821, 849, 850, 2446, 2450, 2452, 2455, 2541, 2542, 2543, 2544, 2545, 2546, 2609 en (gedeeltelijk) 2610, Groningen – realiseren zonnepark (roodehaan fase iiia en fase iiib) (ontvangstdatum 14-02-2019, dossiernummer 2019705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11 juli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text:span text:style-name="nadrukvet">21 augustus 2019</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31 578934</meta:user-defined>
    <meta:user-defined meta:name="DC.title">Ontwerpbesluit omgevingsvergunning: Roodehaan fase IIIa en fase IIIb kadastraal bekend NDK, G, 816, 817, 818, 819, 820, 821, 849, 850, 2446, 2450, 2452, 2455, 2541, 2542, 2543, 2544, 2545, 2546, 2609 en (gedeeltelijk) 2610, Groningen – realiseren zonnepark (roodehaan fase iiia en fase iiib) (ontvangstdatum 14-02-2019, dossiernummer 201970534)</meta:user-defined>
    <meta:user-defined meta:name="OVERHEID.PostcodeHuisnummer/OVERHEIDop.postcodeHuisnummer">9608TA 1a 26</meta:user-defined>
    <meta:user-defined meta:name="OVERHEIDop.straatnaam">Woortmansdijk</meta:user-defined>
    <meta:user-defined meta:name="OVERHEIDop.woonplaats">Westerbroek</meta:user-defined>
    <meta:user-defined meta:name="DCTERMS.W3CDTF/DCTERMS.available">2019-07-10</meta:user-defined>
    <meta:user-defined meta:name="DCTERMS.W3CDTF/OVERHEIDop.jaargang">2019</meta:user-defined>
    <meta:user-defined meta:name="OVERHEIDop.publicationIssue">170173</meta:user-defined>
    <meta:user-defined meta:name="OVERHEIDop.GmbID/DC.identifier">gmb-2019-170173</meta:user-defined>
    <meta:user-defined meta:name="OVERHEIDop.versieInformatie"/>
  </office:meta>
</office:document-meta>
</file>