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Spoorlijn Schiedam - Hoek van H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aanvraag met zaaknummer 19OGELS005 en projectomschrijving 'ontheffing geluid werkzaamheden Hoekse Lijn week 27 t/m 35 van 2019'. De ontheffing is verleend. Het besluit betreft de volgende onderdelen:</text:p>
            <text:list text:style-name="id1-3-2-1-1-2">
              <text:list-item text:style-override="id1-3-2-1-1-2-1">
                <text:number>•</text:number>
                <text:p text:style-name="al"/>
                <text:p text:style-name="al">ontheffing geluid o.g.v. art. 4:6 APV Schiedam 2013</text:p>
                <text:p text:style-name="al">Ontheffing is verleend aan gemeente Rotterdam (Projectbureau Hoekse Lijn)voor het veroorzaken van geluid in verband met bouwlawaai voor werkzaamheden die betrekking hebben op de ombouw van de hoofdspoorweg HoekseLijn tot een lightrailverbinding. Er is een ontheffing verleend van artikel 4:6 van de APV voor de avond- en nachtperiode van maandag t/m vrijdag en zaterdag en zondag in de periode vanaf 1 juli 2019 tot 1 september 2019.De werkzaamheden kunnen mogelijk tot enige hinder en slaapverstoring leiden. Omwonenden ontvangen van/namens ontheffinghouder een informatiebrief.</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017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94.54 437479.99</meta:user-defined>
    <meta:user-defined meta:name="DC.title">Kennisgeving besluit op aanvraag ontheffing veroorzaken geluidshinder Spoorlijn Schiedam - Hoek van Holland</meta:user-defined>
    <meta:user-defined meta:name="OVERHEID.PostcodeHuisnummer/OVERHEIDop.postcodeHuisnummer">3118LS 93</meta:user-defined>
    <meta:user-defined meta:name="OVERHEIDop.straatnaam">Van Limburg Stirumstraat</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70170</meta:user-defined>
    <meta:user-defined meta:name="OVERHEIDop.GmbID/DC.identifier">gmb-2019-170170</meta:user-defined>
    <meta:user-defined meta:name="OVERHEIDop.versieInformatie"/>
  </office:meta>
</office:document-meta>
</file>